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P2" style:parent-style-name="Nagłówek2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size="14pt" style:font-size-asian="14pt"/>
    </style:style>
    <style:style style:name="P4" style:parent-style-name="Normalny" style:family="paragraph">
      <style:paragraph-properties fo:text-align="center"/>
      <style:text-properties fo:font-size="14pt" style:font-size-asian="14pt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text-properties fo:font-size="14pt" style:font-size-asian="14pt"/>
    </style:style>
    <style:style style:name="P7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Akapitzlistą" style:list-style-name="LFO1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list-style-name="LFO3" style:family="paragraph">
      <style:paragraph-properties fo:text-align="justify" fo:margin-bottom="0.1111in" fo:line-height="102%"/>
      <style:text-properties fo:font-size="12pt" style:font-size-asian="12pt" style:font-size-complex="12pt" fo:hyphenate="true"/>
    </style:style>
    <style:style style:name="P41" style:parent-style-name="Akapitzlistą" style:list-style-name="LFO2" style:family="paragraph">
      <style:paragraph-properties fo:text-align="justify" fo:margin-bottom="0.1111in" fo:line-height="102%"/>
      <style:text-properties fo:font-size="12pt" style:font-size-asian="12pt" style:font-size-complex="12pt" fo:hyphenate="true"/>
    </style:style>
    <style:style style:name="P42" style:parent-style-name="Akapitzlistą" style:list-style-name="LFO2" style:family="paragraph">
      <style:paragraph-properties fo:text-align="justify" fo:margin-bottom="0.1111in" fo:line-height="102%"/>
      <style:text-properties fo:hyphenate="true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style:text-position="super 66.6%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>
        <style:tab-stops>
          <style:tab-stop style:type="left" style:position="2.5597in"/>
        </style:tab-stops>
      </style:paragraph-properties>
      <style:text-properties fo:font-size="13pt" style:font-size-asian="13pt" style:font-size-complex="13pt"/>
    </style:style>
    <style:style style:name="P55" style:parent-style-name="Normalny" style:family="paragraph">
      <style:paragraph-properties>
        <style:tab-stops>
          <style:tab-stop style:type="left" style:position="2.5597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margin-right="-0.0944in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5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 fo:margin-left="0.2479in" fo:margin-right="-0.0944in">
        <style:tab-stops/>
      </style:paragraph-properties>
      <style:text-properties fo:font-size="12pt" style:font-size-asian="12pt" style:font-size-complex="12pt"/>
    </style:style>
    <style:style style:name="P68" style:parent-style-name="Normalny" style:family="paragraph">
      <style:text-properties fo:font-size="13pt" style:font-size-asian="13pt" style:font-size-complex="13pt"/>
    </style:style>
    <style:style style:name="P69" style:parent-style-name="Akapitzlistą" style:list-style-name="LFO4" style:family="paragraph"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71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72" style:parent-style-name="Normalny" style:family="paragraph">
      <style:paragraph-properties fo:text-align="justify" fo:margin-left="0.2291in">
        <style:tab-stops/>
      </style:paragraph-properties>
      <style:text-properties fo:font-size="13pt" style:font-size-asian="13pt" style:font-size-complex="13pt"/>
    </style:style>
    <style:style style:name="P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76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P80" style:parent-style-name="Tekstpodstawowy2" style:family="paragraph">
      <style:text-properties fo:font-size="13pt" style:font-size-asian="13pt" style:font-size-complex="13pt"/>
    </style:style>
    <style:style style:name="P81" style:parent-style-name="Normalny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1">UCHWAŁA nr <text:s/>8 / 2026</text:h>
      <text:h text:style-name="P2" text:outline-level="2">WALNEGO ZGROMADZENIA</text:h>
      <text:p text:style-name="P3">SPÓŁDZIELNI MIESZKANIOWEJ „FENIX” Z SIEDZIBĄ</text:p>
      <text:p text:style-name="P4">W DĄBROWIE GÓRNICZEJ</text:p>
      <text:p text:style-name="P5">Z DNIA <text:s/>24.06.2026 r.</text:p>
      <text:p text:style-name="P6"/>
      <text:p text:style-name="P7">Walne Zgromadzenie Spółdzielni Mieszkaniowej „Fenix” <text:s/>w Dąbrowie Górniczej działając na podstawie art. 38<text:s/>§1 pkt.10 Ustawy Prawo Spółdzielcze oraz §18 pkt. 10 Statutu Spółdzielni po zapoznaniu się <text:s/>z proponowanymi zmianami do <text:s/>Statutu<text:s/></text:p>
      <text:p text:style-name="P8">Uchwala co następuje :</text:p>
      <text:list text:style-name="LFO1" text:continue-numbering="true">
        <text:list-item>
          <text:p text:style-name="P9">Wprowadza się następujące zmiany do Statutu:</text:p>
        </text:list-item>
      </text:list>
      <text:p text:style-name="P10"/>
      <text:p text:style-name="P11"><text:s/>§ 5 Statutu <text:s/>pkt 1 otrzymuje brzmienie:</text:p>
      <text:p text:style-name="P12">Warunkiem przyjęcia w poczet członków spółdzielni właścicieli lokali i najemców tzw. lokalu zakładowego , o którym mowa z §4 pkt. 5 jest złożenie deklaracji. Deklaracja powinna być złożona pod nieważnością na piśmie utrwalonym w postaci papierowej lub elektronicznej. Pisma utrwalone w postaci elektronicznej przesyła się na adres do doręczeń elektronicznych spółdzielni o którym mowa w art.2 pkt 1 ustawy z dnia 18 listopada 2020 r. o doręczeniach elektronicznych i opatruje się kwalifikowanym podpisem elektronicznym, podpisem osobistym lub podpisem zaufanym. Pismo utrwalone w postaci papierowej opatruje się podpisem własnoręcznym. Podpisana przez przystępującego deklaracja powinna zawierać jego imię <text:s/>i nazwisko, miejsce zamieszkania, PESEL <text:s text:c="3"/>i stan cywilny a jeżeli przystępujący jest osobą prawną- jej nazwę, NIP, siedzibę oraz oznaczenie rejestru w którym osoba prawna jest wpisana wraz z numerem wpisu.<text:s/></text:p>
      <text:p text:style-name="P13"/>
      <text:p text:style-name="P14">§ 5 Statutu <text:s/>pkt 2 otrzymuje brzmienie:</text:p>
      <text:p text:style-name="P15"><text:s/>Przyjęcie deklaracji w przypadku deklaracji utrwalonej w postaci<text:s/>papierowej powinno być potwierdzone na deklaracji podpisem dwóch członków zarządu lub osób do tego przez zarząd upoważnionych. W przypadku deklaracji utrwalonej w postaci elektronicznej potwierdzenie przyjęcia deklaracji wydaje się niezwłocznie w odrębnym dokumencie na piśmie.</text:p>
      <text:p text:style-name="P16"/>
      <text:p text:style-name="P17">§ 5 Statutu <text:s/>pkt 3 otrzymuje brzmienie:</text:p>
      <text:p text:style-name="P18"><text:span text:style-name="T19">Uchwałę o przyjęciu w poczet członków podejmuje Zarząd w ciągu jednego miesiąca</text:span><text:s/>od<text:span text:style-name="T20"><text:s/>dnia</text:span><text:s/><text:span text:style-name="T21">złożenia deklaracji.</text:span></text:p>
      <text:p text:style-name="P22"><text:span text:style-name="T23">O uchwale o przyjęciu w poczet członków oraz o uchwale odmawiającej przyjęcia zainteresowany powinien być zawiadomiony na piśmie w ciągu dwóch tygodni <text:s/>od dnia jej powzięcia. Zawiadomienie o odmowie przyjęcia powinno zawierać uzasadnienie oraz pouczenie oprawie wniesienia odwołania do<text:s/></text:span><text:span text:style-name="T24">R</text:span><text:span text:style-name="T25">ady Nadzorczej w terminie jednego<text:s/></text:span><text:span text:style-name="T26">miesiąca od dnia otrzymania zawiadomienia.</text:span><text:span text:style-name="T27"><text:s/></text:span><text:span text:style-name="T28">Rada nadzorcza rozpatruje odwołanie w ciągu dwóch miesięcy od dnia jego wniesienia. Decyzja Rady Nadzorczej jest ostateczna w postępowaniu wewnątrz- spółdzielczym.</text:span></text:p>
      <text:p text:style-name="P29"/>
      <text:p text:style-name="P30">§14 pkt. 2 otrzymuje brzmienie:</text:p>
      <text:p text:style-name="P31">Spółdzielnia należne udziały wypłaci na pisemny wniosek uprawnionych, przelewem na wskazane konto lub przekazem pocztowym po potraceniu kosztów manipulacyjnych związanych z tą operacją w terminie 30 dni od zatwierdzenia sprawozdania finansowego za rok w którym członek wystąpił <text:s text:c="14"/>z żądaniem.</text:p>
      <text:p text:style-name="P32">Zwrot tych wpłat <text:s/>nie może nastąpić przed zatwierdzeniem sprawozdania finansowego za rok, <text:s text:c="22"/>w którym członek wystąpił z żądaniem oraz w wypadku, gdy jego udziały <text:s/>zostały przeznaczone na pokrycie strat spółdzielni.</text:p>
      <text:p text:style-name="P33"/>
      <text:p text:style-name="P34"><text:s/></text:p>
      <text:p text:style-name="P35"><text:span text:style-name="T36">W § 17 Statutu<text:s/></text:span></text:p>
      <text:p text:style-name="P37">- w <text:s/>ust. 9 <text:s/>skreśla się zdanie 2 .<text:s/></text:p>
      <text:p text:style-name="P38">- <text:s/>dodaje się ust.10 w brzmieniu:</text:p>
      <text:p text:style-name="P39">„Pełnomocnikiem członka spółdzielni będącego osobą fizyczną może być:<text:s/></text:p>
      <text:list text:style-name="LFO2">
        <text:list-item text:start-value="1">
          <text:p text:style-name="P40">osoba bliska członka z wyłączeniem osób pozostających faktycznie we wspólnym pożyciu;<text:s/></text:p>
        </text:list-item>
        <text:list-item>
          <text:p text:style-name="P41"><text:s/>adwokat lub radca prawny;<text:s/></text:p>
        </text:list-item>
        <text:list-item>
          <text:p text:style-name="P42"><text:span text:style-name="T43">inny członek tej samej spółdzielni.<text:s/></text:span></text:p>
        </text:list-item>
      </text:list>
      <text:p text:style-name="P44"><text:span text:style-name="T45">Do pełnomocnictwa udzielonego osobie bliskiej dołącza się oświadczenie, w którym pełnomocnik potwierdza pod rygorem odpowiedzialności karnej za składanie fałszywych oświadczeń, wynikającej z art. 27<text:s/></text:span><text:span text:style-name="T46">3a<text:s/></text:span><text:span text:style-name="T47">ustawy o<text:s/></text:span><text:span text:style-name="T48">spółdzielniach mieszkaniowych , że spełnia wymóg, o którym mowa w ust.10 pkt 1 Statutu. W oświadczeniu zamieszcza się klauzulę w brzmieniu: „Jestem świadomy odpowiedzialności karnej za złożenie fałszywego oświadczenia.”. <text:s/>Pełnomocnictwo udzielone osobie bliskiej bez dołączonego oświadczenia <text:s/>jest nieważne.<text:s/></text:span></text:p>
      <text:p text:style-name="P49">- dodaje się ust.11 w brzmieniu:</text:p>
      <text:p text:style-name="P50">Członek spółdzielni lub pełnomocnik jest obowiązany do doręczenia spółdzielni pełnomocnictwa, <text:s text:c="15"/>a w przypadku gdy pełnomocnikiem jest osoba bliska członka – również oświadczenia, o którym mowa w § 17 ust. 10 Statutu <text:s/>, nie później niż 3 dni przed terminem posiedzenia walnego zgromadzenia lub jego pierwszej części.<text:s/></text:p>
      <text:p text:style-name="P51">- dodaje się ust.12 w brzmieniu :</text:p>
      <text:p text:style-name="P52">Pełnomocnik nie może brać udziału w głosowaniu, którego przedmiotem jest wybór <text:s text:c="2"/>i odwołanie członków rady nadzorczej lub członków zarządu spółdzielni.”;</text:p>
      <text:p text:style-name="P53">- dotychczasowy ust.11 i 12 <text:s/>otrzymuje odpowiednio numerację 13 i 14.<text:s/></text:p>
      <text:p text:style-name="P54"/>
      <text:p text:style-name="P55">§ 115 ust. 1 otrzymuje brzmienie :</text:p>
      <text:p text:style-name="P56">Niniejszy statut został uchwalony przez Walne<text:s/>Zgromadzenie w dniu 26.11.1993 r. roku<text:s/></text:p>
      <text:p text:style-name="P57">Wprowadzono zmiany dnia 19.06.2002 r. i zatwierdzono jednolity tekst Statutu uwzględniający wprowadzone zmiany<text:s/></text:p>
      <text:p text:style-name="P58">Wprowadzono zmiany <text:s/>dnia 17.06.2003 r. i zatwierdzono jednolity tekst Statutu uwzględniający <text:s/>te zmiany – uchwała Z.P.CZ. Nr 6/2003</text:p>
      <text:p text:style-name="P59">Wprowadzono zmiany dnia 21.06.2006 r. i zatwierdzono jednolity tekst Statutu uwzględniający <text:s text:c="2"/>te zmiany – uchwała Z.P.Cz <text:s/>9/2006<text:s/></text:p>
      <text:p text:style-name="P60">Wprowadzono zmiany dnia 15.11.2007 r. i zatwierdzono jednolity tekst Statutu uwzględniający <text:s text:c="11"/>te zmiany – uchwała Z.P.Cz <text:s/>1/2007</text:p>
      <text:p text:style-name="P61">Wprowadzono zmiany dnia 08.06.2010 r. i zatwierdzono jednolity tekst Statutu uwzględniający <text:s text:c="12"/>te zmiany- uchwała Walnego Zgromadzenia nr 6/2010</text:p>
      <text:p text:style-name="P62">Wprowadzono zmiany dnia 18.06.2013 r. i zatwierdzono jednolity tekst Statutu uwzględniający <text:s text:c="12"/>te zmiany- Uchwała Walnego Zgromadzenia nr 8/2013</text:p>
      <text:p text:style-name="P63">Wprowadzono zmiany dnia 30.06.2014 r. i zatwierdzono jednolity tekst Statutu uwzględniający <text:s text:c="28"/>te zmiany- Uchwała Walnego Zgromadzenia nr 8/2014</text:p>
      <text:p text:style-name="P64">Wprowadzono zmiany dnia 23.06.2016 r. i zatwierdzono jednolity tekst Statutu uwzględniający <text:s text:c="14"/>te zmiany- Uchwała Walnego Zgromadzenia nr 7/2016</text:p>
      <text:p text:style-name="P65">Wprowadzono zmiany dnia 14.06.2018 r. i zatwierdzono jednolity tekst Statutu uwzględniający <text:s text:c="2"/>te zmiany- Uchwała Walnego Zgromadzenia nr 6/2018</text:p>
      <text:p text:style-name="P66">Wprowadzono zmiany dnia 14.06.2023 r. i zatwierdzono jednolity tekst Statutu uwzględniający <text:s text:c="2"/>te zmiany- Uchwała Walnego Zgromadzenia nr 6/2023</text:p>
      <text:p text:style-name="P67">Wprowadzono zmiany dnia 24.06.2026 r. i zatwierdzono jednolity tekst Statutu uwzględniający <text:s text:c="2"/>te zmiany- Uchwała Walnego Zgromadzenia nr 8/2026</text:p>
      <text:p text:style-name="P68"><text:s text:c="37"/></text:p>
      <text:list text:style-name="LFO4" text:continue-numbering="true">
        <text:list-item>
          <text:p text:style-name="P69">Zatwierdza się jednolitą treść statutu uwzględniającą w/w zmiany.</text:p>
        </text:list-item>
      </text:list>
      <text:p text:style-name="P70"/>
      <text:p text:style-name="P71">W głosowaniu nad punktem I uchwały, <text:s/>„za” przyjęciem proponowanych zmian głosowało ….. <text:s/>osób, przeciw <text:s/>…… osób, wstrzymało się od głosu ….. osób.</text:p>
      <text:p text:style-name="P72">W głosowaniu nad punktem II uchwały, <text:s/>„za” przyjęciem jednolitego tekstu <text:s text:c="2"/>uwzgledniającego zmiany głosowało ….. osób, przeciw ….. osób, wstrzymało się od głosu …… osób</text:p>
      <text:p text:style-name="P73"/>
      <text:p text:style-name="P74">Sekretarz Walnego Zgromadzenia <text:s text:c="37"/>Przewodniczący Walnego Zgromadzenia</text:p>
      <text:p text:style-name="P75"><text:s text:c="20"/></text:p>
      <text:p text:style-name="P76"/>
      <text:p text:style-name="P77"><text:span text:style-name="T78"><text:s text:c="10"/></text:span><text:span text:style-name="T79">………………….. <text:s text:c="53"/>……………………………..</text:span></text:p>
      <text:p text:style-name="P80"/>
      <text:p text:style-name="Normalny"/>
      <text:p text:style-name="P81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wcięty" style:display-name="Tekst podstawowy wcięty" style:family="paragraph" style:parent-style-name="Normalny">
      <style:paragraph-properties fo:margin-left="0.25in">
        <style:tab-stops>
          <style:tab-stop style:type="left" style:position="1.325in"/>
        </style:tab-stops>
      </style:paragraph-properties>
      <style:text-properties fo:font-size="14pt" style:font-size-asian="14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/>
    </style:style>
    <style:style style:name="Tekstpodstawowy2" style:display-name="Tekst podstawowy 2" style:family="paragraph" style:parent-style-name="Normalny">
      <style:text-properties fo:font-style="italic" style:font-style-asian="italic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pl" style:country-asian="PL"/>
    </style:style>
    <style:style style:name="Paragraf" style:display-name="Paragraf" style:family="paragraph" style:parent-style-name="Normalny" style:next-style-name="Normalny">
      <style:paragraph-properties fo:text-align="center" fo:margin-top="0.0833in" fo:margin-bottom="0.0833in" fo:line-height="150%"/>
      <style:text-properties fo:font-weight="bold" style:font-weight-asian="bold" fo:font-size="13pt" style:font-size-asian="13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Nagłówek">Projekt WZ 20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zenaSlezak</meta:initial-creator>
    <dc:creator>BozenaSlezak</dc:creator>
    <meta:creation-date>2026-05-14T06:48:00Z</meta:creation-date>
    <dc:date>2026-06-03T10:31:00Z</dc:date>
    <meta:print-date>2026-06-03T10:31:00Z</meta:print-date>
    <meta:template xlink:href="Normal" xlink:type="simple"/>
    <meta:editing-cycles>14</meta:editing-cycles>
    <meta:editing-duration>PT6900S</meta:editing-duration>
    <meta:document-statistic meta:page-count="1" meta:paragraph-count="13" meta:word-count="975" meta:character-count="6812" meta:row-count="48" meta:non-whitespace-character-count="5850"/>
  </office:meta>
</office:document-meta>
</file>