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3" style:parent-style-name="Nagłówek2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text-properties fo:color="#70AD47" fo:font-size="14pt" style:font-size-asian="14pt"/>
    </style:style>
    <style:style style:name="P8" style:parent-style-name="Normalny" style:family="paragraph">
      <style:text-properties fo:font-size="14pt" style:font-size-asian="14pt"/>
    </style:style>
    <style:style style:name="P9" style:parent-style-name="Normalny" style:family="paragraph">
      <style:text-properties fo:font-size="14pt" style:font-size-asian="14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P14" style:parent-style-name="Normalny" style:family="paragraph">
      <style:text-properties fo:font-weight="bold" style:font-weight-asian="bold" fo:font-size="14pt" style:font-size-asian="14pt"/>
    </style:style>
    <style:style style:name="P15" style:parent-style-name="Tekstpodstawowy" style:list-style-name="LFO1" style:family="paragraph"/>
    <style:style style:name="T16" style:parent-style-name="Domyślnaczcionkaakapitu" style:family="text">
      <style:text-properties fo:font-weight="bold" style:font-weight-asian="bold"/>
    </style:style>
    <style:style style:name="P17" style:parent-style-name="Tekstpodstawowy" style:list-style-name="LFO1" style:family="paragraph"/>
    <style:style style:name="T18" style:parent-style-name="Domyślnaczcionkaakapitu" style:family="text">
      <style:text-properties fo:font-weight="bold" style:font-weight-asian="bold"/>
    </style:style>
    <style:style style:name="P19" style:parent-style-name="Tekstpodstawowy" style:list-style-name="LFO1" style:family="paragraph"/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14pt" style:font-size-asian="14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  <style:style style:name="P27" style:parent-style-name="Normalny" style:family="paragraph">
      <style:paragraph-properties fo:text-align="justify"/>
      <style:text-properties fo:font-size="14pt" style:font-size-asian="14pt"/>
    </style:style>
    <style:style style:name="P28" style:parent-style-name="Normalny" style:family="paragraph">
      <style:paragraph-properties fo:text-align="justify"/>
      <style:text-properties fo:font-size="14pt" style:font-size-asian="14pt"/>
    </style:style>
    <style:style style:name="P29" style:parent-style-name="Normalny" style:family="paragraph">
      <style:paragraph-properties fo:text-align="justify"/>
      <style:text-properties fo:font-size="14pt" style:font-size-asian="14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size="14pt" style:font-size-asian="14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1">UCHWAŁA nr <text:s/>2 / 2025</text:h>
      <text:h text:style-name="P3" text:outline-level="2">WALNEGO ZGROMADZENIA</text:h>
      <text:p text:style-name="P4">SPÓŁDZIELNI MIESZKANIOWEJ „FENIX” Z SIEDZIBĄ</text:p>
      <text:p text:style-name="P5">W DĄBROWIE GÓRNICZEJ</text:p>
      <text:p text:style-name="P6">Z DNIA <text:s/>23.06.2025 r.</text:p>
      <text:p text:style-name="P7"/>
      <text:p text:style-name="P8">w sprawie zatwierdzenia <text:s/>sprawozdania finansowego Spółdzielni za 2024 r.</text:p>
      <text:p text:style-name="P9"/>
      <text:p text:style-name="P10"><text:span text:style-name="T11">Walne Zgromadzenie <text:s/></text:span><text:span text:style-name="T12">Spółdzielni Mieszkaniowej „Fenix” w Dąbrowie Górniczej działając na podstawie art.38 §1 pkt.2 Ustawy Prawo Spółdzielcze z dnia 16.09.1982 r. z późniejszymi zmianami oraz § 18 pkt. 2 Statutu S.M. „FENIX”<text:s/></text:span><text:span text:style-name="T13">postanawia :</text:span></text:p>
      <text:p text:style-name="P14"/>
      <text:p text:style-name="Tekstpodstawowy">1.Zatwierdzić <text:s/>roczne sprawozdanie finansowe Spółdzielni Mieszkaniowej „FENIX” w Dąbrowie Górniczej <text:s/>składające się z :</text:p>
      <text:list text:style-name="LFO1" text:continue-numbering="true">
        <text:list-item>
          <text:p text:style-name="P15"><text:span text:style-name="T16">bilansu Spółdzielni za rok obrachunkowy 2024</text:span><text:s/>(od 01.01.2024 r. <text:s text:c="25"/>do 31.12.2024 r.), który zamyka się po stronie aktywów i pasywów kwotą : 23 461 476,24 <text:s/>zł.,</text:p>
        </text:list-item>
        <text:list-item>
          <text:p text:style-name="P17"><text:span text:style-name="T18">rachunku zysku i strat za rok obrachunkowy 2024</text:span><text:s/>( od 01.01.2024 r. <text:s text:c="23"/>do 31.12.2024 r.) wykazującego wynik dodatni w wysokości : 509 869,19 zł.,</text:p>
        </text:list-item>
        <text:list-item>
          <text:p text:style-name="P19"><text:span text:style-name="T20">informacji dodatkowej</text:span>, obejmującej wprowadzenie do sprawozdania finansowego oraz dodatkowe informacje i objaśnienia.</text:p>
        </text:list-item>
      </text:list>
      <text:p text:style-name="P21">2. Różnice między kosztami eksploatacji i utrzymania danej nieruchomości zarządzanej przez Spółdzielnię zwiększają odpowiednio przychody lub koszty eksploatacji i utrzymania danej nieruchomości w roku 2025.</text:p>
      <text:p text:style-name="P22"/>
      <text:p text:style-name="P23">3.<text:s/>Uchwała wchodzi w życie z dniem podjęcia.</text:p>
      <text:p text:style-name="P24"/>
      <text:p text:style-name="P25">W głosowaniu <text:s/>„za” przyjęciem uchwały głosowało …. osób, przeciwko <text:s text:c="30"/>…….. osób, wstrzymało się od głosu ….. osób. <text:s/></text:p>
      <text:p text:style-name="P26"/>
      <text:p text:style-name="P27"/>
      <text:p text:style-name="P28"><text:s text:c="8"/>Sekretarz <text:s text:c="69"/>Przewodniczący<text:s/></text:p>
      <text:p text:style-name="P29">Walnego Zgromadzenia <text:s text:c="47"/>Walnego Zgromadzenia</text:p>
      <text:p text:style-name="P30"><text:s text:c="123"/></text:p>
      <text:p text:style-name="P31"><text:s text:c="2"/></text:p>
      <text:p text:style-name="Normalny"/>
      <text:p text:style-name="Normalny"><text:s text:c="6"/>……………………………. <text:s text:c="66"/>…………………………………… <text:s text:c="95"/></text:p>
      <text:p text:style-name="P32"/>
      <text:p text:style-name="Normalny"/>
      <text:p text:style-name="Normalny"/>
      <text:p text:style-name="Normalny"/>
      <text:p text:style-name="Normalny"/>
      <text:p text:style-name="Normalny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FF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7:24:00Z</meta:creation-date>
    <dc:date>2025-05-06T10:33:00Z</dc:date>
    <meta:print-date>2025-05-06T10:33:00Z</meta:print-date>
    <meta:template xlink:href="Normal" xlink:type="simple"/>
    <meta:editing-cycles>4</meta:editing-cycles>
    <meta:editing-duration>PT1620S</meta:editing-duration>
    <meta:document-statistic meta:page-count="1" meta:paragraph-count="3" meta:word-count="278" meta:character-count="1945" meta:row-count="13" meta:non-whitespace-character-count="1670"/>
  </office:meta>
</office:document-meta>
</file>