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use-window-font-color="true" fo:font-size="10pt" style:font-size-asian="10pt"/>
    </style:style>
    <style:style style:name="T4" style:parent-style-name="Domyślnaczcionkaakapitu" style:family="text">
      <style:text-properties style:use-window-font-color="true"/>
    </style:style>
    <style:style style:name="P5" style:parent-style-name="Nagłówek2" style:family="paragraph">
      <style:paragraph-properties fo:text-align="center"/>
      <style:text-properties style:use-window-font-color="true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paragraph-properties fo:text-align="center"/>
      <style:text-properties fo:font-size="14pt" style:font-size-asian="14pt"/>
    </style:style>
    <style:style style:name="P8" style:parent-style-name="Nagłówek3" style:family="paragraph">
      <style:text-properties style:use-window-font-color="true"/>
    </style:style>
    <style:style style:name="P9" style:parent-style-name="Normalny" style:family="paragraph">
      <style:paragraph-properties fo:text-align="center"/>
      <style:text-properties fo:font-size="14pt" style:font-size-asian="14pt"/>
    </style:style>
    <style:style style:name="P10" style:parent-style-name="Normalny" style:family="paragraph">
      <style:text-properties fo:font-size="14pt" style:font-size-asian="14pt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P14" style:parent-style-name="Normalny" style:family="paragraph">
      <style:paragraph-properties fo:text-align="justify" fo:text-indent="0.4916in"/>
      <style:text-properties fo:font-size="14pt" style:font-size-asian="14pt"/>
    </style:style>
    <style:style style:name="P15" style:parent-style-name="Nagłówek4" style:family="paragraph">
      <style:paragraph-properties fo:text-align="justify"/>
    </style:style>
    <style:style style:name="T16" style:parent-style-name="Domyślnaczcionkaakapitu" style:family="text">
      <style:text-properties style:use-window-font-color="true"/>
    </style:style>
    <style:style style:name="P17" style:parent-style-name="Normalny" style:family="paragraph">
      <style:paragraph-properties fo:text-align="justify"/>
      <style:text-properties fo:font-size="14pt" style:font-size-asian="14pt"/>
    </style:style>
    <style:style style:name="P18" style:parent-style-name="Normalny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/>
      <style:text-properties fo:font-size="14pt" style:font-size-asian="14pt"/>
    </style:style>
    <style:style style:name="P20" style:parent-style-name="Normalny" style:family="paragraph">
      <style:paragraph-properties fo:text-align="justify"/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  <style:style style:name="P27" style:parent-style-name="Normalny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3"><text:s text:c="61"/></text:span><text:span text:style-name="T4">UCHWAŁA nr 3 / 2025</text:span></text:h>
      <text:h text:style-name="P5" text:outline-level="2">WALNEGO ZGROMADZENIA</text:h>
      <text:p text:style-name="P6">SPÓŁDZIELNI MIESZKANIOWEJ „FENIX” Z SIEDZIBĄ <text:s text:c="39"/>W DĄBROWIE GÓRNICZEJ</text:p>
      <text:p text:style-name="P7">Z DNIA <text:s/>23.06.2025 r.</text:p>
      <text:h text:style-name="P8" text:outline-level="3"/>
      <text:p text:style-name="P9">w<text:s/>sprawie przyjęcia sprawozdania Rady Nadzorczej za 2024 r.</text:p>
      <text:p text:style-name="P10"/>
      <text:p text:style-name="P11"><text:span text:style-name="T12">Walne Zgromadzenie <text:s/>Spółdzielni Mieszkaniowej „Fenix” w Dąbrowie Górniczej działając na podstawie art.38 §1 pkt.2 Ustawy Prawo Spółdzielcze <text:s text:c="13"/>z 16.09.1982 r. z późniejszymi zmianami oraz § 18 pkt. 2 Statutu S.M. „FENIX” po zapoznaniu się z przedstawionym sprawozdaniem Rady Nadzorczej za 2024 r.<text:s/></text:span><text:span text:style-name="T13">postanawia <text:s text:c="3"/>:</text:span></text:p>
      <text:p text:style-name="P14"/>
      <text:h text:style-name="P15" text:outline-level="4"><text:span text:style-name="T16">1.Przyjąć roczne sprawozdanie Rady Nadzorczej Spółdzielni Mieszkaniowej „FENIX” <text:s text:c="32"/>w Dąbrowie Górniczej za 2024 r.<text:s/></text:span></text:h>
      <text:p text:style-name="P17"/>
      <text:p text:style-name="P18">2.Uchwała wchodzi w życie z dniem podjęcia.</text:p>
      <text:p text:style-name="P19"/>
      <text:p text:style-name="P20">3.W głosowaniu „za” przyjęciem uchwały głosowało ….. osób, przeciwko …… osób, wstrzymały się od głosu <text:s/>…… osoby.</text:p>
      <text:p text:style-name="P21"/>
      <text:p text:style-name="P22"/>
      <text:p text:style-name="P23"><text:s text:c="5"/>Sekretarz<text:s/><text:s text:c="72"/>Przewodniczący<text:s/></text:p>
      <text:p text:style-name="P24">Walnego Zgromadzenia <text:s text:c="47"/>Walnego Zgromadzenia</text:p>
      <text:p text:style-name="P25"><text:s text:c="136"/></text:p>
      <text:p text:style-name="P26"><text:s text:c="2"/></text:p>
      <text:p text:style-name="Normalny"/>
      <text:p text:style-name="Normalny"><text:s text:c="2"/>………………………………… <text:s text:c="75"/>……………………………. <text:s text:c="14"/></text:p>
      <text:p text:style-name="P27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Calibri" fo:color="#2F5496" style:letter-kerning="true" fo:font-size="12pt" style:font-size-asian="12pt" style:font-size-complex="12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Calibri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Calibri" fo:color="#595959" style:letter-kerning="true" fo:font-size="12pt" style:font-size-asian="12pt" style:font-size-complex="12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Calibri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Calibri" fo:color="#272727" style:letter-kerning="true" fo:font-size="12pt" style:font-size-asian="12pt" style:font-size-complex="12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Calibri" style:font-name-asian="Calibri" style:letter-kerning="true" fo:font-size="12pt" style:font-size-asian="12pt" style:font-size-complex="12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FF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7:51:00Z</meta:creation-date>
    <dc:date>2025-05-06T10:34:00Z</dc:date>
    <meta:print-date>2025-05-06T10:34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7" meta:character-count="1377" meta:row-count="9" meta:non-whitespace-character-count="1182"/>
  </office:meta>
</office:document-meta>
</file>