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color="#FF0000"/>
    </style:style>
    <style:style style:name="P3" style:parent-style-name="Nagłówek1" style:family="paragraph">
      <style:paragraph-properties fo:text-align="center"/>
    </style:style>
    <style:style style:name="P4" style:parent-style-name="Nagłówek2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fo:font-size="14pt" style:font-size-asian="14pt"/>
    </style:style>
    <style:style style:name="P6" style:parent-style-name="Normalny" style:family="paragraph">
      <style:paragraph-properties fo:text-align="center"/>
      <style:text-properties fo:font-size="14pt" style:font-size-asian="14pt"/>
    </style:style>
    <style:style style:name="P7" style:parent-style-name="Normalny" style:family="paragraph">
      <style:paragraph-properties fo:text-align="center"/>
      <style:text-properties fo:font-size="14pt" style:font-size-asian="14pt"/>
    </style:style>
    <style:style style:name="P8" style:parent-style-name="Normalny" style:family="paragraph">
      <style:paragraph-properties fo:text-align="center"/>
      <style:text-properties fo:font-size="14pt" style:font-size-asian="14pt"/>
    </style:style>
    <style:style style:name="P9" style:parent-style-name="Normalny" style:family="paragraph">
      <style:paragraph-properties fo:text-align="center"/>
      <style:text-properties fo:font-size="14pt" style:font-size-asian="14pt"/>
    </style:style>
    <style:style style:name="P10" style:parent-style-name="Normalny" style:family="paragraph">
      <style:text-properties fo:font-size="14pt" style:font-size-asian="14pt"/>
    </style:style>
    <style:style style:name="P11" style:parent-style-name="Normalny" style:family="paragraph">
      <style:paragraph-properties fo:text-align="justify"/>
      <style:text-properties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ny" style:family="paragraph">
      <style:paragraph-properties fo:text-align="justify"/>
      <style:text-properties fo:font-size="14pt" style:font-size-asian="14pt"/>
    </style:style>
    <style:style style:name="P14" style:parent-style-name="Normalny" style:list-style-name="LFO2" style:family="paragraph">
      <style:paragraph-properties fo:text-align="justify"/>
      <style:text-properties fo:font-size="14pt" style:font-size-asian="14pt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18" style:parent-style-name="Normalny" style:list-style-name="LFO1" style:family="paragraph">
      <style:paragraph-properties fo:text-align="justify"/>
      <style:text-properties fo:font-size="14pt" style:font-size-asian="14pt"/>
    </style:style>
    <style:style style:name="P19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0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/>
    </style:style>
    <style:style style:name="P21" style:parent-style-name="Nagłówek4" style:family="paragraph">
      <style:text-properties fo:font-size="14pt" style:font-size-asian="14pt"/>
    </style:style>
    <style:style style:name="P22" style:parent-style-name="Normalny" style:family="paragraph">
      <style:paragraph-properties fo:text-align="justify"/>
      <style:text-properties fo:font-size="14pt" style:font-size-asian="14pt"/>
    </style:style>
    <style:style style:name="P23" style:parent-style-name="Normalny" style:family="paragraph">
      <style:paragraph-properties fo:text-align="justify"/>
      <style:text-properties fo:font-size="14pt" style:font-size-asian="14pt"/>
    </style:style>
    <style:style style:name="P24" style:parent-style-name="Normalny" style:family="paragraph">
      <style:paragraph-properties fo:text-align="justify"/>
      <style:text-properties fo:font-size="14pt" style:font-size-asian="14pt"/>
    </style:style>
    <style:style style:name="P25" style:parent-style-name="Normalny" style:family="paragraph">
      <style:paragraph-properties fo:text-align="justify"/>
      <style:text-properties fo:font-size="14pt" style:font-size-asian="14pt"/>
    </style:style>
    <style:style style:name="P26" style:parent-style-name="Normalny" style:family="paragraph">
      <style:paragraph-properties fo:text-align="justify"/>
      <style:text-properties fo:font-size="14pt" style:font-size-asian="14pt"/>
    </style:style>
    <style:style style:name="P27" style:parent-style-name="Normalny" style:family="paragraph">
      <style:paragraph-properties fo:text-align="justify"/>
      <style:text-properties fo:font-size="14pt" style:font-size-asian="14pt"/>
    </style:style>
    <style:style style:name="P2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9" style:parent-style-name="Normalny" style:family="paragraph">
      <style:paragraph-properties fo:text-align="justify"/>
      <style:text-properties fo:font-size="14pt" style:font-size-asian="14pt"/>
    </style:style>
    <style:style style:name="P30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h text:style-name="P3" text:outline-level="1">UCHWAŁA nr <text:s/>4 / 2025</text:h>
      <text:h text:style-name="P4" text:outline-level="2">WALNEGO ZGROMADZENIA</text:h>
      <text:p text:style-name="P5">SPÓŁDZIELNI MIESZKANIOWEJ „FENIX” Z SIEDZIBĄ</text:p>
      <text:p text:style-name="P6">W DĄBROWIE GÓRNICZEJ</text:p>
      <text:p text:style-name="P7">Z DNIA <text:s/>23.06.2025 r.</text:p>
      <text:p text:style-name="P8"/>
      <text:p text:style-name="P9">w sprawie udzielenia absolutorium dla Członków Zarządu S.M. „FENIX” <text:s text:c="18"/>z <text:s text:c="2"/>tytułu<text:s/>działalności <text:s/>za rok obrachunkowy 2024.<text:s/></text:p>
      <text:p text:style-name="P10"/>
      <text:p text:style-name="P11">Walne Zgromadzenie <text:s/>Spółdzielni Mieszkaniowej „Fenix” w Dąbrowie Górniczej działając na podstawie art.38 §1 pkt.2 Ustawy Prawo Spółdzielcze oraz <text:s text:c="21"/>§ 18 pkt. 2 Statutu S.M. „FENIX”<text:s/></text:p>
      <text:p text:style-name="P12">Uchwala co następuje <text:s text:c="2"/>:</text:p>
      <text:p text:style-name="P13"/>
      <text:list text:style-name="LFO1">
        <text:list-item text:start-value="1">
          <text:p text:style-name="P14">Udziela się <text:s/>absolutorium : Prezesowi Zarządu – Mariuszowi Rok <text:s/>za okres <text:s text:c="13"/>od 01.01.2024 r. do 31.12.2024 r.</text:p>
        </text:list-item>
      </text:list>
      <text:p text:style-name="P15"/>
      <text:p text:style-name="P16">W głosowaniu za udzieleniem absolutorium w/w głosowało….. osób, przeciwko …… osób, wstrzymało się od głosu ….. osób.</text:p>
      <text:p text:style-name="P17"/>
      <text:list text:style-name="LFO1" text:continue-numbering="true">
        <text:list-item>
          <text:p text:style-name="P18">Udziela się <text:s text:c="2"/>absolutorium : Zastępcy Prezesa Zarządu – <text:s/>Bożenie Ślęzak za okres od 01.01.2024 r. do <text:s/>31.12.2024 r.<text:s/></text:p>
        </text:list-item>
      </text:list>
      <text:p text:style-name="P19"/>
      <text:p text:style-name="P20">W głosowaniu <text:s/>za udzieleniem absolutorium w/w głosowało ….. osób, przeciwko …. osób, wstrzymała się od głosu ….. osoba.</text:p>
      <text:h text:style-name="P21" text:outline-level="4"/>
      <text:p text:style-name="P22">Uchwała wchodzi w życie z dniem podjęcia.</text:p>
      <text:p text:style-name="P23"/>
      <text:p text:style-name="P24"/>
      <text:p text:style-name="P25"/>
      <text:p text:style-name="P26"><text:s text:c="6"/>Sekretarz <text:s text:c="71"/>Przewodniczący<text:s/></text:p>
      <text:p text:style-name="P27">Walnego Zgromadzenia <text:s text:c="47"/>Walnego Zgromadzenia</text:p>
      <text:p text:style-name="P28"><text:s text:c="122"/></text:p>
      <text:p text:style-name="P29"><text:s text:c="2"/></text:p>
      <text:p text:style-name="Normalny"/>
      <text:p text:style-name="Normalny"><text:s text:c="4"/>…………………………………….. <text:s text:c="59"/>……………….………………. <text:s text:c="4"/></text:p>
      <text:p text:style-name="P30"><text:s text:c="6"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color="#FF0000"/>
    </style:style>
  </office:automatic-styles>
  <office:master-styles>
    <style:master-page style:name="MP0" style:page-layout-name="PL0">
      <style:header>
        <text:p text:style-name="P2">projek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zenaSlezak</meta:initial-creator>
    <dc:creator>BozenaSlezak</dc:creator>
    <meta:creation-date>2025-05-05T07:58:00Z</meta:creation-date>
    <dc:date>2025-05-06T10:34:00Z</dc:date>
    <meta:print-date>2025-05-06T10:34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207" meta:character-count="1449" meta:row-count="10" meta:non-whitespace-character-count="1244"/>
  </office:meta>
</office:document-meta>
</file>