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style:use-window-font-color="true"/>
    </style:style>
    <style:style style:name="P3" style:parent-style-name="Nagłówek2" style:family="paragraph">
      <style:paragraph-properties fo:text-align="center"/>
      <style:text-properties style:use-window-font-color="true"/>
    </style:style>
    <style:style style:name="P4" style:parent-style-name="Normalny" style:family="paragraph">
      <style:paragraph-properties fo:text-align="center"/>
      <style:text-properties fo:font-size="14pt" style:font-size-asian="14pt"/>
    </style:style>
    <style:style style:name="P5" style:parent-style-name="Normalny" style:family="paragraph">
      <style:paragraph-properties fo:text-align="center"/>
      <style:text-properties fo:font-size="14pt" style:font-size-asian="14pt"/>
    </style:style>
    <style:style style:name="P6" style:parent-style-name="Normalny" style:family="paragraph">
      <style:paragraph-properties fo:text-align="center"/>
      <style:text-properties fo:font-size="14pt" style:font-size-asian="14pt"/>
    </style:style>
    <style:style style:name="P7" style:parent-style-name="Nagłówek3" style:family="paragraph">
      <style:text-properties style:use-window-font-color="true"/>
    </style:style>
    <style:style style:name="P8" style:parent-style-name="Normalny" style:family="paragraph">
      <style:paragraph-properties fo:text-align="center"/>
      <style:text-properties fo:font-size="13pt" style:font-size-asian="13pt" style:font-size-complex="13pt"/>
    </style:style>
    <style:style style:name="P9" style:parent-style-name="Normalny" style:family="paragraph">
      <style:text-properties fo:font-size="13pt" style:font-size-asian="13pt" style:font-size-complex="13pt"/>
    </style:style>
    <style:style style:name="P10" style:parent-style-name="Normalny" style:family="paragraph">
      <style:paragraph-properties fo:text-align="justify" fo:text-indent="0.4916in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4" style:parent-style-name="Nagłówek4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P15" style:parent-style-name="Tekstpodstawowy2" style:list-style-name="LFO1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16" style:parent-style-name="Tekstpodstawowy2" style:list-style-name="LFO1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17" style:parent-style-name="Tekstpodstawowy2" style:list-style-name="LFO1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18" style:parent-style-name="Normalny" style:family="paragraph">
      <style:paragraph-properties fo:text-align="justify"/>
      <style:text-properties fo:font-size="13pt" style:font-size-asian="13pt" style:font-size-complex="13pt"/>
    </style:style>
    <style:style style:name="P19" style:parent-style-name="Normalny" style:family="paragraph">
      <style:paragraph-properties fo:text-align="justify"/>
      <style:text-properties fo:font-size="13pt" style:font-size-asian="13pt" style:font-size-complex="13pt"/>
    </style:style>
    <style:style style:name="P20" style:parent-style-name="Normalny" style:family="paragraph">
      <style:paragraph-properties fo:text-align="justify"/>
      <style:text-properties fo:font-size="13pt" style:font-size-asian="13pt" style:font-size-complex="13pt"/>
    </style:style>
    <style:style style:name="P21" style:parent-style-name="Normalny" style:family="paragraph">
      <style:paragraph-properties fo:text-align="justify"/>
      <style:text-properties fo:font-size="13pt" style:font-size-asian="13pt" style:font-size-complex="13pt"/>
    </style:style>
    <style:style style:name="P22" style:parent-style-name="Normalny" style:family="paragraph">
      <style:paragraph-properties fo:text-align="justify"/>
      <style:text-properties fo:font-size="13pt" style:font-size-asian="13pt" style:font-size-complex="13pt"/>
    </style:style>
    <style:style style:name="P23" style:parent-style-name="Normalny" style:family="paragraph">
      <style:paragraph-properties fo:text-align="justify"/>
      <style:text-properties fo:font-size="13pt" style:font-size-asian="13pt" style:font-size-complex="13pt"/>
    </style:style>
    <style:style style:name="P24" style:parent-style-name="Normalny" style:family="paragraph">
      <style:paragraph-properties fo:text-align="justify"/>
      <style:text-properties fo:font-size="13pt" style:font-size-asian="13pt" style:font-size-complex="13pt"/>
    </style:style>
    <style:style style:name="P25" style:parent-style-name="Normalny" style:family="paragraph">
      <style:paragraph-properties fo:text-align="justify"/>
      <style:text-properties fo:font-size="13pt" style:font-size-asian="13pt" style:font-size-complex="13pt"/>
    </style:style>
    <style:style style:name="P26" style:parent-style-name="Normalny" style:family="paragraph">
      <style:paragraph-properties fo:text-align="justify"/>
      <style:text-properties fo:font-size="13pt" style:font-size-asian="13pt" style:font-size-complex="13pt"/>
    </style:style>
    <style:style style:name="P27" style:parent-style-name="Normalny" style:family="paragraph">
      <style:paragraph-properties fo:text-align="justify"/>
      <style:text-properties fo:font-size="13pt" style:font-size-asian="13pt" style:font-size-complex="13pt"/>
    </style:style>
    <style:style style:name="P28" style:parent-style-name="Normalny" style:family="paragraph">
      <style:paragraph-properties fo:text-align="justify"/>
      <style:text-properties fo:font-size="13pt" style:font-size-asian="13pt" style:font-size-complex="13pt"/>
    </style:style>
    <style:style style:name="P29" style:parent-style-name="Normalny" style:family="paragraph">
      <style:paragraph-properties fo:text-align="center"/>
    </style:style>
  </office:automatic-styles>
  <office:body>
    <office:text text:use-soft-page-breaks="true">
      <text:h text:style-name="P1" text:outline-level="1">UCHWAŁA nr <text:s/>5 / 2025</text:h>
      <text:h text:style-name="P3" text:outline-level="2">WALNEGO ZGROMADZENIA</text:h>
      <text:p text:style-name="P4">SPÓŁDZIELNI MIESZKANIOWEJ „FENIX” Z SIEDZIBĄ</text:p>
      <text:p text:style-name="P5">W DĄBROWIE GÓRNICZEJ</text:p>
      <text:p text:style-name="P6">Z DNIA<text:s/>23.06.2025 r.</text:p>
      <text:h text:style-name="P7" text:outline-level="3"/>
      <text:p text:style-name="P8">w sprawie podziału nadwyżki bilansowej <text:s/>za 2024 r.</text:p>
      <text:p text:style-name="P9"/>
      <text:p text:style-name="P10"><text:span text:style-name="T11">Walne Zgromadzenie <text:s/>Spółdzielni<text:s/></text:span><text:span text:style-name="T12">Mieszkaniowej „Fenix” w Dąbrowie Górniczej działając na podstawie art.38 §1 pkt.4 Ustawy Prawo Spółdzielcze <text:s/>ustawy <text:s text:c="15"/>z dnia 16.09.1982 r. z późniejszymi zmianami oraz § 18 pkt. 4 Statutu S.M. „FENIX”<text:s/></text:span><text:span text:style-name="T13">postanawia :</text:span></text:p>
      <text:h text:style-name="P14" text:outline-level="4">1.Nadwyżkę bilansową ( zysk) za 2024 rok w wysokości 509 869,19 zł <text:s text:c="2"/>(pięćset <text:s text:c="2"/>dziewięć tysięcy osiemset sześćdziesiąt <text:s/>dziewięć i 19/100 zł) rozliczyć <text:s text:c="64"/>w następujący sposób:<text:s/></text:h>
      <text:list text:style-name="LFO1" text:continue-numbering="true">
        <text:list-item>
          <text:p text:style-name="P15">kwotę 39 401,88 zł ( trzydzieści dziewięć tysięcy czterysta jeden i 88/100 zł) przeznaczyć na pokrycie wydatków związanych z eksploatacją <text:s text:c="54"/>i utrzymaniem nieruchomości w zakresie obciążającym członków spółdzielni zgodnie z dyspozycją art.5 ustawy z dnia 15.12.2000 r. o spółdzielniach mieszkaniowych <text:s/>z późniejszymi zmianami tj. po 0,10 zł/m2 miesięcznie,</text:p>
        </text:list-item>
        <text:list-item>
          <text:p text:style-name="P16">kwotę 120 467,31 zł ( sto dwadzieścia tysięcy czterysta sześćdziesiąt siedem <text:s text:c="26"/>i 31/100 <text:s/>zł) przeznaczyć na zasilenie funduszu <text:s text:c="2"/>remontowego poszczególnych nieruchomości, proporcjonalnie do ich powierzchni użytkowej,</text:p>
        </text:list-item>
        <text:list-item>
          <text:p text:style-name="P17">kwotę 350 000,00 zł ( trzysta pięćdziesiąt tysięcy zł) przeznaczyć na zasilenie funduszu <text:s text:c="2"/>remontowego tzw. centralnego<text:s/><text:s text:c="24"/></text:p>
        </text:list-item>
      </text:list>
      <text:p text:style-name="P18"/>
      <text:p text:style-name="P19">2.Wykonanie uchwały powierza się Zarządowi Spółdzielni.</text:p>
      <text:p text:style-name="P20"/>
      <text:p text:style-name="P21">3. Uchwała wchodzi w życie z dniem podjęcia.</text:p>
      <text:p text:style-name="P22"/>
      <text:p text:style-name="P23">W głosowaniu „za” przyjęciem uchwały głosowało … osób, przeciwko …. osób, wstrzymała się od głosu <text:s/>…. <text:s/>osoba.</text:p>
      <text:p text:style-name="P24"/>
      <text:p text:style-name="P25"><text:s text:c="6"/>Sekretarz <text:s text:c="70"/>Przewodniczący<text:s/></text:p>
      <text:p text:style-name="P26">Walnego Zgromadzenia <text:s text:c="47"/>Walnego Zgromadzenia</text:p>
      <text:p text:style-name="P27"><text:s text:c="113"/></text:p>
      <text:p text:style-name="P28"><text:s text:c="2"/></text:p>
      <text:p text:style-name="Normalny"><text:s text:c="2"/>……………………………….. <text:s text:c="61"/>………………………………… <text:s text:c="89"/></text:p>
      <text:p text:style-name="P29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color="#C00000"/>
    </style:style>
  </office:automatic-styles>
  <office:master-styles>
    <style:master-page style:name="MP0" style:page-layout-name="PL0">
      <style:header>
        <text:p text:style-name="P2">projek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zenaSlezak</meta:initial-creator>
    <dc:creator>BozenaSlezak</dc:creator>
    <meta:creation-date>2025-05-05T08:03:00Z</meta:creation-date>
    <dc:date>2025-05-06T10:35:00Z</dc:date>
    <meta:print-date>2025-05-06T10:35:00Z</meta:print-date>
    <meta:template xlink:href="Normal" xlink:type="simple"/>
    <meta:editing-cycles>4</meta:editing-cycles>
    <meta:editing-duration>PT540S</meta:editing-duration>
    <meta:document-statistic meta:page-count="1" meta:paragraph-count="4" meta:word-count="312" meta:character-count="2181" meta:row-count="15" meta:non-whitespace-character-count="1873"/>
  </office:meta>
</office:document-meta>
</file>